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9" style:family="paragraph" style:parent-style-name="Standard">
      <style:paragraph-properties style:snap-to-layout-grid="false"/>
      <style:text-properties fo:language="en" fo:country="US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5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736</text:span></text:p>
          </table:table-cell>
          <table:table-cell table:style-name="Tabela2.A1" office:value-type="string">
            <text:p text:style-name="P11">Física Moderna I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6.0.0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2010/1</text:p>
          </table:table-cell>
          <table:table-cell table:style-name="Tabela2.G1" office:value-type="string">
            <text:p text:style-name="P1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11">CCN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1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3"/>
            <text:p text:style-name="P12">- Apresentar ao aluno a Física Moderna. Neste patamar do curso de graduação o aluno estudou as idéias básicas da Física Clássica e adquiriu base em cálculo para enfrentar agora este novo desafio: as idéias revolucionárias da Relatividade e da Mecânica Quântica. Serão apresentadas agora, em nível simples, a Teoria da Relatividade Restrita, a velha Mecânica Quântica e um primeiro estudo da versão de Schrodinger da Mecânica Quântica.</text:p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10">Carlos Burlamaqui da Silva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8">BIBLIOGRAFIA</text:p>
          </table:table-cell>
        </table:table-row>
        <table:table-row table:style-name="Tabela4.1">
          <table:table-cell table:style-name="Tabela4.A4" office:value-type="string">
            <text:p text:style-name="P19"/>
          </table:table-cell>
          <table:table-cell table:style-name="Tabela4.B1" office:value-type="string">
            <text:p text:style-name="P19"/>
            <text:p text:style-name="P16"><text:span text:style-name="T2">-Eisberg e R. Resnick. Física Quântica – Átomos, Moléculas, Sólidos, Núcleos e Partículas. Rio de Janeiro: Editora Campos. 1994.</text:span></text:p>
            <text:p text:style-name="P16"><text:span text:style-name="T4">-</text:span><text:span text:style-name="T4">Brehm, J. J., E Mulin, W. J. Introduction to the Struture de Matter. A Course in Modern Physics. New York: Jonh Willey &amp; Sons, 1989.</text:span></text:p>
            <text:p text:style-name="P16"><text:span text:style-name="T2">- Nussenzveig, H. M. Curso de Física Básica. Vol. 4. 3ª Ed. São Paulo: Edgard Blucher, 1996.</text:span></text:p>
            <text:p text:style-name="P12">- Menezes, Luis Carlos de. A Matéria uma aventura do espírito: fundamentos e fronteiras do conhecimento físico. 1ª Ed. São Paulo. Editora Livraria da Física, 2005.</text:p>
            <text:p text:style-name="P9">Bibliografia Complementar</text:p>
          </table:table-cell>
        </table:table-row>
        <table:table-row table:style-name="Tabela4.1">
          <table:table-cell table:style-name="Tabela4.A3" office:value-type="string">
            <text:p text:style-name="P3">EMENTÁRIO</text:p>
            <text:p text:style-name="Standard">Teoria da Relatividade Restrita. Radiação Térmica e o Postulado de Planck. Propriedades Corpusculares da Radiação. Propriedades Ondulatórias da Matéria. Modelos Atômicos. Teoria de Schrodinger da Mecânica Quântica. Soluções da Equação de Schrodinger de Potenciais Simples. O <text:s/>Oscilador Harmônico Quântico. Átomo de um elétron.</text:p>
            <text:p text:style-name="Standard"/>
            <text:p text:style-name="P2"/>
          </table:table-cell>
          <table:table-cell table:style-name="Tabela4.B3" office:value-type="string">
            <text:p text:style-name="P1"><text:span text:style-name="T6">- Feynman R.P ET alli. </text:span>Lectures on Physics. <text:span text:style-name="T6">Vol. 3. Massachusstts: Addison-Wesley Publishing Company, 1964.</text:span></text:p>
            <text:p text:style-name="Standard">- <text:span text:style-name="T3">Serway, R.A. Física <text:s/>para Cientistas e Engenheiros com Física Moderna. Vol. 4., 3ª Ed. Rio de Janeiro: Livros T´pecnicos e Científicos, 1979.</text:span></text:p>
            <text:p text:style-name="Standard"><text:span text:style-name="T5">-Resnick; R. Halliday, D e Krane, K.S. F</text:span><text:span text:style-name="T5">ísica. </text:span><text:span text:style-name="T3">Vol. 4. 4ª Ed. Rio de Janeiro: Livros Técnicos e Científicos, 1994.</text:span></text:p>
            <text:p text:style-name="Standard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/>
            <text:p text:style-name="Standard"/>
          </table:table-cell>
          <table:table-cell table:style-name="Tabela4.B6" office:value-type="string">
            <text:p text:style-name="P1">- Tipler, P.A. Física. Vol. 4. 4ª Ed. Rio de Janeiro: LCT, 1999.</text:p>
            <text:p text:style-name="Standard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0">HORA(S)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table:number-columns-spanned="9" office:value-type="string">
            <text:p text:style-name="P17"/>
            <text:p text:style-name="P16"/>
            <text:p text:style-name="P16"/>
            <text:p text:style-name="P16"><text:span text:style-name="T2">- </text:span><text:span text:style-name="T3">Relatividade: Dificuldades da Física Clássica para explicar observações e resultados experimentais. Necessidade de uma nova Teoria. Princípios da Relatividade Restrita. A nova visão das medidas de tempo e espaço. Simultaneidade. As transformadas de Lorentz. Cinemática relativística. Momento e energia relativísticos.</text:span></text:p>
            <text:p text:style-name="P14"/>
            <text:p text:style-name="P16"><text:span text:style-name="T3">- Mecânica Quântica: Os Primórdios. – Dificuldades da Física Clássica para explicar observações e resultados experimentais. Radiação térmica e o postulado de Palnck. Efeito fotoelétrico e a teoria de Einstein. Efeito Compton. O espectro de raias.</text:span></text:p>
            <text:p text:style-name="P14"/>
            <text:p text:style-name="P14">- Mecânica Quântica: Propriedades ondulatórias da matéria – Postulado de Broglie. Ondas de matéria. A dualidade onda-partícula. O princípio da incerteza de Heisenberg.</text:p>
            <text:p text:style-name="P14"/>
            <text:p text:style-name="P14">- Mecânica Quântica: Teoria de Schrodinger da Mecânica Quântica – Argumentos em favor da equação de Schrodinger. A interpretação de Born para a função de onda. A equação de Schrodinger independente do tempo.</text:p>
            <text:p text:style-name="P14"/>
            <text:p text:style-name="P14">- Mecânica Quântica: Solução da equação de Schrodinger de potenciais simples. – Potencial nulo. Potencial degrau. Barreira de potencial. Poço de potencial quadrado. Oscilador harmônico quântico.</text:p>
            <text:p text:style-name="P14"/>
            <text:p text:style-name="P16"><text:span text:style-name="T3">- Mecânica Quântica: Átomos de um elétron. – Desenvolvimento da equação de Schrodinger. Separação da equação independente do tempo. Solução das equações. Interpretações dos resultados.</text:span></text:p>
            <text:p text:style-name="P14"/>
            <text:p text:style-name="P14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PROFESSOR</text:p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CHEFE DO DEPARTAMENTO</text:p>
          </table:table-cell>
          <table:table-cell table:style-name="Tabela5.C1" office:value-type="string">
            <text:p text:style-name="P22"/>
          </table:table-cell>
          <table:table-cell table:style-name="Tabela5.D1" table:number-columns-spanned="2" office:value-type="string">
            <text:p text:style-name="P24">DIV. CONTROLE ACADÊMICO</text:p>
            <text:p text:style-name="P23"/>
            <text:p text:style-name="P23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10-03-05T10:34:00</meta:creation-date>
    <dc:creator>Zmax</dc:creator>
    <dc:date>2010-06-04T17:13:00</dc:date>
    <meta:print-date>2010-03-05T09:34:00</meta:print-date>
    <meta:editing-cycles>4</meta:editing-cycles>
    <meta:editing-duration>PT00H03M00S</meta:editing-duration>
    <meta:document-statistic meta:table-count="5" meta:image-count="0" meta:object-count="0" meta:page-count="2" meta:paragraph-count="49" meta:word-count="511" meta:character-count="3576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